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ourier New1" svg:font-family="'Courier New'"/>
    <style:font-face style:name="Mangal1" svg:font-family="Mangal"/>
    <style:font-face style:name="OpenSymbol" svg:font-family="OpenSymbol"/>
    <style:font-face style:name="Verdana" svg:font-family="Verdana, Helvetica, 'Sans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variant="normal" fo:text-transform="none" fo:color="#6d4c07" style:font-name="Arial1" fo:font-size="15pt" fo:letter-spacing="normal" fo:font-style="normal" fo:font-weight="normal"/>
    </style:style>
    <style:style style:name="P2" style:family="paragraph" style:parent-style-name="Text_20_body">
      <style:paragraph-properties fo:margin-left="0.397cm" fo:margin-right="0cm" fo:margin-top="0.212cm" fo:margin-bottom="0.212cm" style:line-height-at-least="0.476cm" fo:text-align="start" style:justify-single-word="false" fo:orphans="2" fo:widows="2" fo:text-indent="0cm" style:auto-text-indent="false" fo:padding="0cm" fo:border="none"/>
      <style:text-properties fo:font-variant="normal" fo:text-transform="none" fo:color="#434343" style:font-name="Arial" fo:font-size="12pt" fo:letter-spacing="normal" fo:font-style="normal" fo:font-weight="normal" style:font-size-asian="12pt" style:font-size-complex="12pt"/>
    </style:style>
    <style:style style:name="P3" style:family="paragraph" style:parent-style-name="Text_20_body" style:list-style-name="L1">
      <style:paragraph-properties fo:margin-left="1.191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434343" style:font-name="Arial" fo:font-size="12pt" fo:letter-spacing="normal" fo:font-style="normal" fo:font-weight="normal" style:font-size-asian="12pt" style:font-size-complex="12pt"/>
    </style:style>
    <style:style style:name="P4" style:family="paragraph" style:parent-style-name="Text_20_body" style:list-style-name="L2">
      <style:paragraph-properties fo:margin-left="1.191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434343" style:font-name="Arial" fo:font-size="12pt" fo:letter-spacing="normal" fo:font-style="normal" fo:font-weight="normal" style:font-size-asian="12pt" style:font-size-complex="12pt"/>
    </style:style>
    <style:style style:name="P5" style:family="paragraph" style:parent-style-name="Text_20_body">
      <style:paragraph-properties fo:margin-left="0.661cm" fo:margin-right="0.265cm" fo:margin-top="0.265cm" fo:margin-bottom="0.265cm" style:line-height-at-least="0.476cm" fo:text-align="start" style:justify-single-word="false" fo:orphans="2" fo:widows="2" fo:text-indent="0cm" style:auto-text-indent="false" fo:padding="0cm" fo:border="none" style:writing-mode="lr-tb"/>
    </style:style>
    <style:style style:name="P6" style:family="paragraph" style:parent-style-name="Text_20_body">
      <style:paragraph-properties fo:margin-left="0.661cm" fo:margin-right="0.265cm" fo:margin-top="0.265cm" fo:margin-bottom="0.265cm" style:line-height-at-least="0.476cm" fo:text-align="start" style:justify-single-word="false" fo:orphans="2" fo:widows="2" fo:text-indent="0cm" style:auto-text-indent="false" fo:padding="0cm" fo:border="none" style:writing-mode="lr-tb"/>
      <style:text-properties style:font-name="Arial" fo:font-size="12pt" style:font-size-asian="12pt" style:font-size-complex="12pt"/>
    </style:style>
    <style:style style:name="P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434343" style:font-name="Arial"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9" style:family="paragraph" style:parent-style-name="Text_20_body" style:list-style-name="">
      <style:paragraph-properties fo:margin-left="0cm" fo:margin-right="0cm" fo:margin-top="0cm" fo:margin-bottom="0cm" fo:text-align="start" style:justify-single-word="false" fo:orphans="2" fo:widows="2" fo:text-indent="0cm" style:auto-text-indent="false" fo:padding="0cm" fo:border="none"/>
    </style:style>
    <style:style style:name="P10" style:family="paragraph" style:parent-style-name="Text_20_body">
      <style:paragraph-properties fo:margin-left="1cm" fo:margin-right="1cm" fo:margin-top="0cm" fo:margin-bottom="0cm" fo:text-align="start" style:justify-single-word="false" fo:orphans="2" fo:widows="2" fo:text-indent="0cm" style:auto-text-indent="false" fo:padding="0cm" fo:border="none"/>
      <style:text-properties fo:font-variant="normal" fo:text-transform="none" fo:color="#434343" style:font-name="Arial" fo:font-size="12pt" fo:letter-spacing="normal" fo:font-style="normal" fo:font-weight="normal" style:font-size-asian="12pt" style:font-size-complex="12pt"/>
    </style:style>
    <style:style style:name="P11" style:family="paragraph" style:parent-style-name="Standard">
      <style:text-properties style:font-name="Arial" fo:font-size="12pt" style:font-size-asian="12pt" style:font-size-complex="12pt"/>
    </style:style>
    <style:style style:name="P12" style:family="paragraph" style:parent-style-name="Heading_20_3" style:list-style-name="">
      <style:text-properties style:font-name="Arial" fo:font-size="12pt" style:font-size-asian="12pt" style:font-size-complex="12pt"/>
    </style:style>
    <style:style style:name="P13"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434343" style:font-name="Arial" fo:font-size="12pt" fo:letter-spacing="normal" fo:font-style="normal" fo:font-weight="normal" style:font-size-asian="12pt" style:font-size-complex="12pt"/>
    </style:style>
    <style:style style:name="P14" style:family="paragraph" style:parent-style-name="Heading_20_3">
      <style:paragraph-properties fo:margin-left="0.397cm" fo:margin-right="0cm" fo:margin-top="0.397cm" fo:margin-bottom="0.132cm" style:line-height-at-least="0.476cm" fo:text-align="start" style:justify-single-word="false" fo:orphans="2" fo:widows="2" fo:text-indent="0cm" style:auto-text-indent="false" fo:padding="0cm" fo:border="none"/>
      <style:text-properties fo:font-variant="normal" fo:text-transform="none" fo:color="#434343" style:font-name="Arial" fo:font-size="12pt" fo:letter-spacing="normal" fo:font-style="normal" fo:font-weight="normal" style:font-size-asian="12pt" style:font-size-complex="12pt"/>
    </style:style>
    <style:style style:name="P15" style:family="paragraph" style:parent-style-name="Heading_20_2">
      <style:paragraph-properties fo:margin-left="0cm" fo:margin-right="0cm" fo:margin-top="0cm" fo:margin-bottom="0cm" fo:text-align="start" style:justify-single-word="false" fo:orphans="2" fo:widows="2" fo:text-indent="0cm" style:auto-text-indent="false" fo:padding="0cm" fo:border="none"/>
      <style:text-properties fo:color="#6d4c07" style:font-name="Arial" fo:font-size="12pt" fo:font-weight="normal" style:font-size-asian="12pt" style:font-size-complex="12pt"/>
    </style:style>
    <style:style style:name="P16" style:family="paragraph" style:parent-style-name="Heading_20_1">
      <style:text-properties fo:font-variant="normal" fo:text-transform="none" fo:color="#6d4c07" style:font-name="Arial1" fo:font-size="15pt" fo:letter-spacing="normal" fo:font-style="normal" fo:font-weight="normal"/>
    </style:style>
    <style:style style:name="T1" style:family="text">
      <style:text-properties fo:font-weight="normal"/>
    </style:style>
    <style:style style:name="T2" style:family="text">
      <style:text-properties fo:font-style="normal"/>
    </style:style>
    <style:style style:name="T3" style:family="text">
      <style:text-properties style:font-name="Verdana"/>
    </style:style>
    <style:style style:name="T4" style:family="text">
      <style:text-properties fo:color="#434343"/>
    </style:style>
    <style:style style:name="T5" style:family="text">
      <style:text-properties fo:font-variant="normal" fo:text-transform="none"/>
    </style:style>
    <style:style style:name="T6" style:family="text">
      <style:text-properties fo:font-variant="normal" fo:text-transform="none" fo:color="#434343" style:font-name="Verdana" fo:font-size="9pt" fo:letter-spacing="normal" fo:font-style="normal" fo:font-weight="normal"/>
    </style:style>
    <style:style style:name="T7" style:family="text">
      <style:text-properties fo:font-variant="normal" fo:text-transform="none" fo:color="#434343" style:font-name="Verdana" fo:font-size="9pt" fo:letter-spacing="normal" fo:font-style="normal" fo:font-weight="bold"/>
    </style:style>
    <style:style style:name="T8" style:family="text">
      <style:text-properties fo:font-variant="normal" fo:text-transform="none" fo:color="#434343" style:font-name="Verdana" fo:font-size="10.5pt" fo:letter-spacing="normal" fo:font-style="normal" fo:font-weight="normal"/>
    </style:style>
    <style:style style:name="T9" style:family="text">
      <style:text-properties fo:font-variant="normal" fo:text-transform="none" fo:color="#434343" fo:font-size="10.5pt" fo:letter-spacing="normal" fo:font-style="normal" fo:font-weight="normal"/>
    </style:style>
    <style:style style:name="T10" style:family="text">
      <style:text-properties fo:font-variant="normal" fo:text-transform="none" fo:color="#434343" fo:font-size="9pt" fo:letter-spacing="normal" fo:font-style="normal" fo:font-weight="normal"/>
    </style:style>
    <style:style style:name="T11" style:family="text">
      <style:text-properties fo:font-variant="normal" fo:text-transform="none" fo:color="#434343" fo:font-size="9pt" fo:letter-spacing="normal" fo:font-style="normal" fo:font-weight="bold"/>
    </style:style>
    <style:style style:name="T12" style:family="text">
      <style:text-properties fo:font-variant="normal" fo:text-transform="none" fo:color="#434343" style:font-name="Arial" fo:font-size="9pt" fo:letter-spacing="normal" fo:font-style="normal" fo:font-weight="bold"/>
    </style:style>
    <style:style style:name="T13" style:family="text">
      <style:text-properties fo:font-variant="normal" fo:text-transform="none" fo:color="#434343" style:font-name="Arial" fo:font-size="9pt" fo:letter-spacing="normal" fo:font-style="normal" fo:font-weight="normal"/>
    </style:style>
    <style:style style:name="T14" style:family="text">
      <style:text-properties fo:font-variant="normal" fo:text-transform="none" fo:color="#434343" style:font-name="Arial" fo:letter-spacing="normal" fo:font-style="normal" fo:font-weight="bold"/>
    </style:style>
    <style:style style:name="T15" style:family="text">
      <style:text-properties fo:font-variant="normal" fo:text-transform="none" fo:color="#434343" style:font-name="Arial" fo:letter-spacing="normal" fo:font-style="normal" fo:font-weight="normal"/>
    </style:style>
    <style:style style:name="T16" style:family="text">
      <style:text-properties fo:font-variant="normal" fo:text-transform="none" fo:color="#434343" style:font-name="Arial" fo:font-size="12pt" fo:letter-spacing="normal" fo:font-style="normal" fo:font-weight="bold" style:font-size-asian="12pt" style:font-size-complex="12pt"/>
    </style:style>
    <style:style style:name="T17" style:family="text">
      <style:text-properties fo:font-variant="normal" fo:text-transform="none" fo:color="#434343" style:font-name="Arial" fo:font-size="12pt" fo:letter-spacing="normal" fo:font-style="normal" fo:font-weight="normal" style:font-size-asian="12pt" style:font-size-complex="12pt"/>
    </style:style>
    <style:style style:name="T18" style:family="text">
      <style:text-properties fo:font-variant="normal" fo:text-transform="none" fo:color="#434343" fo:letter-spacing="normal" fo:font-style="normal" fo:font-weight="normal"/>
    </style:style>
    <style:style style:name="T19" style:family="text">
      <style:text-properties fo:font-variant="normal" fo:text-transform="none" fo:color="#000000" style:font-name="Courier New1" fo:font-size="8.25pt" fo:letter-spacing="normal" fo:font-style="normal" fo:font-weight="normal" fo:background-color="#dbba75"/>
    </style:style>
    <style:style style:name="T20" style:family="text">
      <style:text-properties fo:font-variant="normal" fo:text-transform="none" fo:color="#000000" fo:font-size="8.25pt" fo:letter-spacing="normal" fo:font-style="normal" fo:font-weight="normal" fo:background-color="#dbba75"/>
    </style:style>
    <style:style style:name="T21" style:family="text">
      <style:text-properties fo:font-variant="normal" fo:text-transform="none" fo:color="#000000" style:font-name="Arial" fo:font-size="8.25pt" fo:letter-spacing="normal" fo:font-style="normal" fo:font-weight="normal" fo:background-color="#dbba75"/>
    </style:style>
    <style:style style:name="T22" style:family="text">
      <style:text-properties fo:font-variant="normal" fo:text-transform="none" fo:color="#000000" style:font-name="Arial" fo:letter-spacing="normal" fo:font-style="normal" fo:font-weight="normal" fo:background-color="#dbba75"/>
    </style:style>
    <style:style style:name="T23" style:family="text">
      <style:text-properties fo:font-variant="normal" fo:text-transform="none" fo:color="#000000" style:font-name="Arial" fo:font-size="12pt" fo:letter-spacing="normal" fo:font-style="normal" fo:font-weight="normal" fo:background-color="#dbba75" style:font-size-asian="12pt" style:font-size-complex="12pt"/>
    </style:style>
    <style:style style:name="T24" style:family="text">
      <style:text-properties fo:letter-spacing="normal"/>
    </style:style>
    <style:style style:name="T25" style:family="text">
      <style:text-properties fo:font-size="10.5pt"/>
    </style:style>
    <style:style style:name="T26"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e488"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4.866cm" svg:y="3.651cm" svg:width="3.969cm" svg:height="2.355cm" draw:z-index="0">
        <draw:image xlink:href="http://www.aide-ubuntu.com/sites/www.aide-ubuntu.com/local/cache-vignettes/L150xH89/arton40-e9cc0.png" xlink:type="simple" xlink:show="embed" xlink:actuate="onLoad"/>
      </draw:frame>
      <text:p text:style-name="P1"><text:a xlink:type="simple" xlink:href="http://www.aide-ubuntu.com/Installer-Apache2-Mysql-5-et-Php-5"><text:span text:style-name="T26">http://www.aide-ubuntu.com/Installer-Apache2-Mysql-5-et-Php-5</text:span></text:a><text:span text:style-name="T26"> </text:span></text:p>
      <text:h text:style-name="P16" text:outline-level="1">Installer Apache2, Mysql 5.0 et Php 5.1 sur Ubuntu</text:h>
      <text:p text:style-name="Standard"/>
      <text:h text:style-name="P12" text:outline-level="3"><text:span text:style-name="T18">Le trio gagnant des développements web (Apache/MySQL/Php) s’installe très facilement sur votre Ubuntu. C’est ce qu’on appelle une plate-forme LAMP (Linux-Apache-MySQL-Php), idéale pour le développement et la production !</text:span> </text:h>
      <text:h text:style-name="P14" text:outline-level="3">A quoi ça sert LAMP ?</text:h>
      <text:list xml:id="list28374592" text:style-name="L1">
        <text:list-item>
          <text:p text:style-name="P3">LAMP, c’est Linux, et dans le cas étudié : Ubuntu, Kubutun, Xubuntu, ...</text:p>
        </text:list-item>
        <text:list-item>
          <text:p text:style-name="P3">LAMP, c’est Apache, le serveur HTTP open-source le plus utilisé sur le web.</text:p>
        </text:list-item>
        <text:list-item>
          <text:p text:style-name="P3">LAMP c’est aussi MySQL, le serveur de base de données relationnelles SQL.</text:p>
        </text:list-item>
        <text:list-item>
          <text:p text:style-name="P3">LAMP c’est enfin PHP, le language de script libre le plus utilisé et le plus populaire sur le web.</text:p>
        </text:list-item>
      </text:list>
      <text:p text:style-name="P2">L’ensemble permet (entre autre) de faire fonctionner un site Internet dynamique.</text:p>
      <text:h text:style-name="P14" text:outline-level="3">Quelles versions sont installables sur Edgy Eft ?</text:h>
      <text:list xml:id="list28389162" text:style-name="L2">
        <text:list-item>
          <text:p text:style-name="P4">Apache 2</text:p>
        </text:list-item>
        <text:list-item>
          <text:p text:style-name="P4">PHP 5.1.6</text:p>
        </text:list-item>
        <text:list-item>
          <text:p text:style-name="P4">MySQL 5.0</text:p>
        </text:list-item>
      </text:list>
      <text:h text:style-name="P14" text:outline-level="3">Comment on installe LAMP sur Ubuntu ?</text:h>
      <text:p text:style-name="P6"><text:span text:style-name="T18">C’est très simple, il suffit de rentrer les commandes suivantes dans un terminal :</text:span></text:p>
      <text:p text:style-name="P5"><text:span text:style-name="Source_20_Text"><text:span text:style-name="T23">$ sudo apt-get install php5 php5-cli php5-mysql mysql-server</text:span></text:span></text:p>
      <text:p text:style-name="P2">Enjoy !</text:p>
      <text:section text:style-name="Sect1" text:name="comments">
        <text:h text:style-name="P15" text:outline-level="2">Commentaires</text:h>
        <text:p text:style-name="P9"><text:span text:style-name="T16">[</text:span><text:a xlink:type="simple" xlink:href="http://commenter-article-40/">Commentez l'article "</text:a><text:a xlink:type="simple" xlink:href="http://commenter-article-40/"><text:span text:style-name="Emphasis"><text:span text:style-name="T16">Installer Apache2, Mysql 5.0 et Php 5.1 sur Ubuntu</text:span></text:span></text:a><text:a xlink:type="simple" xlink:href="http://commenter-article-40/"><text:span text:style-name="T16">"</text:span></text:a><text:span text:style-name="T16">]</text:span></text:p>
        <text:h text:style-name="P13" text:outline-level="3">Installer Apache2, Mysql 5.0 et Php 5.1 sur Ubuntu (le 2006-11-17 18:15:31 par Fabs)</text:h>
        <text:p text:style-name="P7">C’est génial.</text:p>
        <text:p text:style-name="P7">Infos plus : Les sites se trouvent dans /var/www Pour ajouter les votres creer un liens vers le repertoire de votre site de cette façon : sudo ln -s repertoiredusite</text:p>
        <text:p text:style-name="P7">Pour mysql, n’oubliez pas de définir un mot de passe : •shell&gt; mysql -u root mysql •mysql&gt; use mysql ; •mysql&gt; UPDATE user SET Password=PASSWORD(’nouveau_mot_de_passe’) WHERE user=’root’ ; •mysql&gt; flush privileges ; ( ou encore je redemarre mysql)</text:p>
        <text:p text:style-name="P7">Hop</text:p>
        <text:h text:style-name="P13" text:outline-level="3">Installer Apache2, Mysql 5.0 et Php 5.1 sur Ubuntu (le 2007-11-12 17:09:57 par Landry )</text:h>
        <text:p text:style-name="P7">bonjour je suis un debutant avec ubuntu et je voudrais installer sql et java merci</text:p>
        <text:h text:style-name="P13" text:outline-level="3">Installer Apache2, Mysql 5.0 et Php 5.1 sur Ubuntu (le 2008-01-30 17:24:35 par Freez69)</text:h>
        <text:p text:style-name="P7">Saluttation, voila je debute avec linux, j’ai voulu installer apache, php5 et mysql, j’ai donc fait la commande " sudo apt-get install php5 php5-cli php5-mysql-server " et voici le retour de la commande :</text:p>
        <text:p text:style-name="P7"><text:soft-page-break/>" Lecture des listes de paquets... Fait Construction de l’arbre des dépendances Lecture des informations d’état... Fait E : Impossible de trouver le paquet php5 freez69@Freez : $ "</text:p>
        <text:p text:style-name="P7">Voila que dois-je faire pour arriver a installer apache svp ??</text:p>
        <text:p text:style-name="P7">Ps : Petite info, j’ai télécharger convertis et gravé le CD Kubuntu 7.10 _Gutsy Gibbon, mais a arament il ny a pas apache dessus ^^"</text:p>
        <text:p text:style-name="P7">Bonne journée ++</text:p>
        <text:h text:style-name="P13" text:outline-level="3">Installer Apache2, Mysql 5.0 et Php 5.1 sur Ubuntu (le 2008-03-28 16:28:02 par yelena4)</text:h>
        <text:p text:style-name="P7">Bonjour, C’est parfait mais... J’ai le soucis lors d’installation. Voici le message :</text:p>
        <text:p text:style-name="P7">Lecture des listes de paquets... Fait Construction de l’arbre des dépendances Lecture des informations d’état... Fait Certains paquets ne peuvent être installés. Ceci peut signifier que vous avez demandé l’impossible, ou bien, si vous utilisez la distribution unstable, que certains paquets n’ont pas encore été créés ou ne sont pas sortis d’Incoming. L’information suivante devrait vous aider à résoudre la situation :</text:p>
        <text:p text:style-name="P7">Les paquets suivants contiennent des dépendances non satisfaites : mysql-server : Dépend : mysql-server-5.0 mais ne sera pas installé E : Paquets défectueux</text:p>
        <text:p text:style-name="P7">Merci pour votre aide</text:p>
        <text:p text:style-name="P7">ps. Sans dire que je suis un novice sur Linux</text:p>
        <text:h text:style-name="P13" text:outline-level="3">Installer Apache2, Mysql 5.0 et Php 5.1 sur Ubuntu (le 2008-05-17 16:08:58 par Killy Ek’Fael)</text:h>
        <text:p text:style-name="P7">je suis moi aussi un débutant, donc mes parole sont sujet à vérifications mais je ne doute pas que si je dis des âneries une âme charitable me le dira. J’ai pas utiliser les lignes de commandes mais l’utilitaire graphique synaptic (j’avais pas envie de faire de bêtises). Pour l’ouvrir c’est très simple (je parle pour ubuntu) :</text:p>
        <text:p text:style-name="P10">Système ==&gt; Administration ==&gt; Gestionnaire de paquets synaptic</text:p>
        <text:p text:style-name="P7">On vous demandera le mot de passe administrateur (entrez le ;-) ) Là il suffit de rechercher les noms donner en ligne de commande et le système fait le reste.</text:p>
        <text:p text:style-name="P8"><text:a xlink:type="simple" xlink:href="http://www.siteduzero.com/tuto-3-29039-1-installer-des-programmes-avec-apt-get.html"><text:span text:style-name="T17">site du zéro</text:span></text:a></text:p>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ourier New1" svg:font-family="'Courier New'"/>
    <style:font-face style:name="Mangal1" svg:font-family="Mangal"/>
    <style:font-face style:name="OpenSymbol" svg:font-family="OpenSymbol"/>
    <style:font-face style:name="Verdana" svg:font-family="Verdana, Helvetica, 'Sans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erry L</meta:initial-creator>
    <meta:creation-date>2010-08-27T08:26:31.04</meta:creation-date>
    <meta:document-statistic meta:table-count="0" meta:image-count="1" meta:object-count="0" meta:page-count="2" meta:paragraph-count="43" meta:word-count="652" meta:character-count="3935"/>
    <dc:date>2010-08-27T08:29:00.62</dc:date>
    <dc:creator>Thierry L</dc:creator>
    <meta:editing-duration>PT00H02M29S</meta:editing-duration>
    <meta:editing-cycles>1</meta:editing-cycles>
    <meta:generator>OpenOffice.org/3.2$Win32 OpenOffice.org_project/320m18$Build-9502</meta:generator>
  </office:meta>
</office:document-meta>
</file>